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26cm"/>
    </style:style>
    <style:style style:name="co3" style:family="table-column">
      <style:table-column-properties fo:break-before="auto" style:column-width="3.63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row table:style-name="ro1">
          <table:table-cell office:value-type="string">
            <text:p>Accu Voltage</text:p>
          </table:table-cell>
          <table:table-cell office:value-type="float" office:value="3.7">
            <text:p>3,7</text:p>
          </table:table-cell>
          <table:table-cell table:number-columns-repeated="2"/>
          <table:table-cell office:value-type="string">
            <text:p>8 volts</text:p>
          </table:table-cell>
          <table:table-cell table:number-columns-repeated="3"/>
        </table:table-row>
        <table:table-row table:style-name="ro1">
          <table:table-cell office:value-type="string">
            <text:p>Accu Puissance (mAh)</text:p>
          </table:table-cell>
          <table:table-cell office:value-type="float" office:value="2600">
            <text:p>2600</text:p>
          </table:table-cell>
          <table:table-cell/>
          <table:table-cell office:value-type="string">
            <text:p>Angle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120">
            <text:p>120</text:p>
          </table:table-cell>
          <table:table-cell office:value-type="string">
            <text:p>Conso W</text:p>
          </table:table-cell>
        </table:table-row>
        <table:table-row table:style-name="ro1">
          <table:table-cell office:value-type="string">
            <text:p>Decharge_Nominale (Ampère)</text:p>
          </table:table-cell>
          <table:table-cell office:value-type="float" office:value="2.5">
            <text:p>2,5</text:p>
          </table:table-cell>
          <table:table-cell/>
          <table:table-cell office:value-type="string">
            <text:p>Irradiance (mW/Cm²)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2.8">
            <text:p>2,8</text:p>
          </table:table-cell>
          <table:table-cell office:value-type="float" office:value="1.5">
            <text:p>1,5</text:p>
          </table:table-cell>
        </table:table-row>
        <table:table-row table:style-name="ro1">
          <table:table-cell office:value-type="string">
            <text:p>Px_Unitaire (Euros)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.9">
            <text:p>1,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auteur (mm)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float" office:value="3.4">
            <text:p>3,4</text:p>
          </table:table-cell>
          <table:table-cell office:value-type="float" office:value="7">
            <text:p>7</text:p>
          </table:table-cell>
          <table:table-cell office:value-type="float" office:value="0.8">
            <text:p>0,8</text:p>
          </table:table-cell>
          <table:table-cell office:value-type="float" office:value="0.5">
            <text:p>0,5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Angle (degés)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">
          <table:table-cell office:value-type="string">
            <text:p>Volume (en Dm=Litre)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Puissance (Mw/Cm²/Sec)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office:value-type="string">
            <text:p>Consommation (w/h)</text:p>
          </table:table-cell>
          <table:table-cell office:value-type="float" office:value="1.5">
            <text:p>1,5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Hypothénuse</text:p>
          </table:table-cell>
          <table:table-cell table:formula="of:=[.B5]/COS(RADIANS([.B8]/2))" office:value-type="float" office:value="51.7638090205042">
            <text:p>51,76</text:p>
          </table:table-cell>
          <table:table-cell table:number-columns-repeated="6"/>
        </table:table-row>
        <table:table-row table:style-name="ro1">
          <table:table-cell office:value-type="string">
            <text:p>1/2 base</text:p>
          </table:table-cell>
          <table:table-cell table:formula="of:=SIN(RADIANS([.B8]/2))*[.B13]" office:value-type="float" office:value="13.3974596215561">
            <text:p>13,4</text:p>
          </table:table-cell>
          <table:table-cell table:number-columns-repeated="6"/>
        </table:table-row>
        <table:table-row table:style-name="ro1">
          <table:table-cell office:value-type="string">
            <text:p>Volume cône (mm3)</text:p>
          </table:table-cell>
          <table:table-cell table:formula="of:=(PI()*[.B14]^2*[.B5])/3" office:value-type="float" office:value="9398.1751799141">
            <text:p>9398,18</text:p>
          </table:table-cell>
          <table:table-cell table:number-columns-repeated="6"/>
        </table:table-row>
        <table:table-row table:style-name="ro1">
          <table:table-cell office:value-type="string">
            <text:p>Volume cône (Cm3)</text:p>
          </table:table-cell>
          <table:table-cell table:formula="of:=[.B15]/1000" office:value-type="float" office:value="9.3981751799141">
            <text:p>9,4</text:p>
          </table:table-cell>
          <table:table-cell table:number-columns-repeated="6"/>
        </table:table-row>
        <table:table-row table:style-name="ro1">
          <table:table-cell office:value-type="string">
            <text:p>Nombre Diodes (tête bêche)</text:p>
          </table:table-cell>
          <table:table-cell table:formula="of:=([.B9]*1000)/[.B16]" office:value-type="float" office:value="106.403634839369">
            <text:p>106,4</text:p>
          </table:table-cell>
          <table:table-cell table:number-columns-repeated="6"/>
        </table:table-row>
        <table:table-row table:style-name="ro1">
          <table:table-cell office:value-type="string">
            <text:p>Surface (Cm2)</text:p>
          </table:table-cell>
          <table:table-cell table:formula="of:=([.B14]^2)*[.B17]/2/100" office:value-type="float" office:value="95.4929658551372">
            <text:p>95,49</text:p>
          </table:table-cell>
          <table:table-cell table:number-columns-repeated="6"/>
        </table:table-row>
        <table:table-row table:style-name="ro1">
          <table:table-cell office:value-type="string">
            <text:p>Coté Surface</text:p>
          </table:table-cell>
          <table:table-cell table:formula="of:=[.B18]^(1/2)" office:value-type="float" office:value="9.7720502380584">
            <text:p>9,77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Puissance (Mw/Cm²/Sec)</text:p>
          </table:table-cell>
          <table:table-cell table:formula="of:=[.B10]*[.B17]/[.B18]" office:value-type="float" office:value="27.856406460551">
            <text:p>27,86</text:p>
          </table:table-cell>
          <table:table-cell office:value-type="string">
            <text:p><text:s/>=&gt; seuil 25mw/cm²/sec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Conso Total Wh</text:p>
          </table:table-cell>
          <table:table-cell table:formula="of:=[.B11]*[.B17]" office:value-type="float" office:value="159.605452259053">
            <text:p>159,61</text:p>
          </table:table-cell>
          <table:table-cell table:number-columns-repeated="6"/>
        </table:table-row>
        <table:table-row table:style-name="ro1">
          <table:table-cell office:value-type="string">
            <text:p>Pu en Ampères</text:p>
          </table:table-cell>
          <table:table-cell table:formula="of:=[.B11]/8*[.B17]" office:value-type="float" office:value="19.9506815323817">
            <text:p>19,95</text:p>
          </table:table-cell>
          <table:table-cell table:number-columns-repeated="6"/>
        </table:table-row>
        <table:table-row table:style-name="ro1">
          <table:table-cell office:value-type="string">
            <text:p>Nb Accu</text:p>
          </table:table-cell>
          <table:table-cell table:formula="of:=[.B23]/([.B1]*[.B3])" office:value-type="float" office:value="17.2546434874652">
            <text:p>17,25</text:p>
          </table:table-cell>
          <table:table-cell table:number-columns-repeated="6"/>
        </table:table-row>
        <table:table-row table:style-name="ro1">
          <table:table-cell office:value-type="string">
            <text:p>Autonomie en heure</text:p>
          </table:table-cell>
          <table:table-cell table:formula="of:=([.B25]*[.B2]/1000)/[.B23]" office:value-type="float" office:value="0.281081081081081">
            <text:p>0,28</text:p>
          </table:table-cell>
          <table:table-cell table:number-columns-repeated="6"/>
        </table:table-row>
        <table:table-row table:style-name="ro1">
          <table:table-cell office:value-type="string">
            <text:p>Budget Batterie</text:p>
          </table:table-cell>
          <table:table-cell table:formula="of:=[.B25]*[.B4]" office:value-type="float" office:value="310.583582774374">
            <text:p>310,58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4">04/04/2020</text:date>, <text:time>13:15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0M44S</meta:editing-duration>
    <meta:editing-cycles>4</meta:editing-cycles>
    <meta:generator>OpenOffice/4.1.5$Win32 OpenOffice.org_project/415m1$Build-9789</meta:generator>
    <dc:date>2020-04-04T13:15:23.07</dc:date>
    <dc:creator>Blue Bears</dc:creator>
    <meta:document-statistic meta:table-count="3" meta:cell-count="64" meta:object-count="0"/>
    <meta:user-defined meta:name="Info 1"/>
    <meta:user-defined meta:name="Info 2"/>
    <meta:user-defined meta:name="Info 3"/>
    <meta:user-defined meta:name="Info 4"/>
  </office:meta>
</office:document-meta>
</file>